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onhuis, Klingelbeek Kad. sect. P nr. 6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743</text:p>
            <text:p text:style-name="common-al">OLO-nummer: 3784165</text:p>
            <text:p text:style-name="common-al">Omschrijving: het bouwen van een woonhuis</text:p>
            <text:p text:style-name="common-al">Adres: Klingelbeek Kad. sect. P nr. 6738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1 oktober 2018</text:p>
            <text:p text:style-name="common-al">Datum verzending: 1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ouwen van een woonhuis, Klingelbeek Kad. sect. P nr. 6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67</meta:user-defined>
    <meta:user-defined meta:name="OVERHEIDop.GmbID/DC.identifier">gmb-2018-22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90a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51 444011</meta:user-defined>
    <meta:user-defined meta:name="OVERHEIDop.versieInformatie"/>
  </office:meta>
</office:document-meta>
</file>