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ong., tegenover nummer 7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oktober 2018:</text:p>
            <text:p text:style-name="common-al">- <text:span text:style-name="nadrukvet">Prins Hendrikstraat ong., tegenover nummer 72</text:span>: het vrijzetten retentie sloot Ossenwei op Landgoed Stape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36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ong., tegenover nummer 7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362</meta:user-defined>
    <meta:user-defined meta:name="OVERHEIDop.GmbID/DC.identifier">gmb-2018-22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K 45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41 399529</meta:user-defined>
    <meta:user-defined meta:name="OVERHEIDop.versieInformatie"/>
  </office:meta>
</office:document-meta>
</file>