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Burenlaan 48 het vervangen van de bestaande erfscheiding met daarachter e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Pingjum, Burenlaan 48 OV20180722 het vervangen van de bestaande erfscheiding met daarachter een schuurtje (22 augustus 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36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6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6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ngjum, Burenlaan 48 het vervangen van de bestaande erfscheiding met daarachter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361</meta:user-defined>
    <meta:user-defined meta:name="OVERHEIDop.GmbID/DC.identifier">gmb-2018-226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B 48</meta:user-defined>
    <meta:user-defined meta:name="OVERHEIDop.woonplaats">Pingjum</meta:user-defined>
    <meta:user-defined meta:name="OVERHEIDop.straatnaam">Bur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32 569741</meta:user-defined>
    <meta:user-defined meta:name="OVERHEIDop.versieInformatie"/>
  </office:meta>
</office:document-meta>
</file>