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woning, t Putstik 1, Nij Altoen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't Putstik 1 in Nij Altoenae, t.b.v. het uitbreiden van de woning. V-20180385 (ingekomen 19-09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36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6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6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, t Putstik 1, Nij Altoena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60</meta:user-defined>
    <meta:user-defined meta:name="OVERHEIDop.GmbID/DC.identifier">gmb-2018-226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2AN 1</meta:user-defined>
    <meta:user-defined meta:name="OVERHEIDop.woonplaats">Nij Altoenae</meta:user-defined>
    <meta:user-defined meta:name="OVERHEIDop.straatnaam">'t Putsti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668 590111</meta:user-defined>
    <meta:user-defined meta:name="OVERHEIDop.versieInformatie"/>
  </office:meta>
</office:document-meta>
</file>