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53, Leonard Langweg 8 6121 P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plaatsen van een gas afleverstation</text:p>
            <text:p text:style-name="common-al">Locatie:  Leonard Langweg 8 6121 PA Born</text:p>
            <text:p text:style-name="common-al">Ontvangst datum:  9 oktober 2018 </text:p>
            <text:p text:style-name="common-al">Dossiernummer:  AB18.005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35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53, Leonard Langweg 8 6121 PA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59</meta:user-defined>
    <meta:user-defined meta:name="OVERHEIDop.GmbID/DC.identifier">gmb-2018-226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PA 8</meta:user-defined>
    <meta:user-defined meta:name="OVERHEIDop.woonplaats">Born</meta:user-defined>
    <meta:user-defined meta:name="OVERHEIDop.straatnaam">Leonard Lang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254 340738</meta:user-defined>
    <meta:user-defined meta:name="OVERHEIDop.versieInformatie"/>
  </office:meta>
</office:document-meta>
</file>