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2, Holtum-Noordweg 8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In werking hebben van een installatie voor het reduceren van aardgasdruk, meten en regelen van aardgashoeveelheid of aardgaskwaliteit</text:p>
            <text:p text:style-name="common-al">Locatie:  Holtum-Noordweg 8 6121 RE Born</text:p>
            <text:p text:style-name="common-al">Ontvangst datum:  9 oktober 2018 </text:p>
            <text:p text:style-name="common-al">Dossiernummer:  AB18.005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2, Holtum-Noordweg 8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54</meta:user-defined>
    <meta:user-defined meta:name="OVERHEIDop.GmbID/DC.identifier">gmb-2018-22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8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87 341246</meta:user-defined>
    <meta:user-defined meta:name="OVERHEIDop.versieInformatie"/>
  </office:meta>
</office:document-meta>
</file>