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v  Amnesty Internationallaan en Sportlaan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382 </text:p>
            <text:p text:style-name="common-al">Datum ontvangst : 15 oktober 2018</text:p>
            <text:p text:style-name="common-al">Activiteiten  : oprichten sportcomplex</text:p>
            <text:p text:style-name="common-al">Plaatselijk bekend : thv Amnesty Internationallaan en Sportlaan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263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v  Amnesty Internationallaan en Sportlaan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52</meta:user-defined>
    <meta:user-defined meta:name="OVERHEIDop.GmbID/DC.identifier">gmb-2018-226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EV 1</meta:user-defined>
    <meta:user-defined meta:name="OVERHEIDop.woonplaats">Hellevoetsluis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857 428130</meta:user-defined>
    <meta:user-defined meta:name="OVERHEIDop.versieInformatie"/>
  </office:meta>
</office:document-meta>
</file>