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warsnoard 36 het verbouwen van het pand tot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Workum, Dwarsnoard 36 OV20180717 het verbouwen van het pand tot woning (16 augustus 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635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35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Dwarsnoard 36 het verbouwen van het pand tot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351</meta:user-defined>
    <meta:user-defined meta:name="OVERHEIDop.GmbID/DC.identifier">gmb-2018-226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S 36</meta:user-defined>
    <meta:user-defined meta:name="OVERHEIDop.woonplaats">Workum</meta:user-defined>
    <meta:user-defined meta:name="OVERHEIDop.straatnaam">Dwars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219 555120</meta:user-defined>
    <meta:user-defined meta:name="OVERHEIDop.versieInformatie"/>
  </office:meta>
</office:document-meta>
</file>