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oorzaken van geluidhinder van vrijdag 12 oktober 18:00 uur tot en met maandag 15 oktober 2018 tot 06:00 uur in verband met de herinrichting van het roermondsplein en omgeving., Nieuwe plein, Roermondsplein, Oudekraan en Bot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6905</text:p>
            <text:p text:style-name="common-al">Datum indiening: 2 oktober 2018</text:p>
            <text:p text:style-name="common-al">Omschrijving: het veroorzaken van geluidhinder van vrijdag 12 oktober 18:00 uur tot en met maandag 15 oktober 2018 tot 06:00 uur in verband met de herinrichting van het roermondsplein en omgeving.</text:p>
            <text:p text:style-name="common-al">Adres: Nieuwe plein, Roermondsplein, Oudekraan en Boterdij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35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35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veroorzaken van geluidhinder van vrijdag 12 oktober 18:00 uur tot en met maandag 15 oktober 2018 tot 06:00 uur in verband met de herinrichting van het roermondsplein en omgeving., Nieuwe plein, Roermondsplein, Oudekraan en Bot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350</meta:user-defined>
    <meta:user-defined meta:name="OVERHEIDop.GmbID/DC.identifier">gmb-2018-22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</meta:user-defined>
    <meta:user-defined meta:name="OVERHEIDop.woonplaats">Arnhem</meta:user-defined>
    <meta:user-defined meta:name="OVERHEIDop.straatnaam">Nieuwe plein</meta:user-defined>
    <meta:user-defined meta:name="OVERHEID.PostcodeHuisnummer/OVERHEIDop.postcodeHuisnummer">6811JN 32</meta:user-defined>
    <meta:user-defined meta:name="OVERHEIDop.straatnaam">Roermondsplein</meta:user-defined>
    <meta:user-defined meta:name="OVERHEIDop.straatnaam">Oude Kraan</meta:user-defined>
    <meta:user-defined meta:name="OVERHEID.PostcodeHuisnummer/OVERHEIDop.postcodeHuisnummer">6812CZ 17</meta:user-defined>
    <meta:user-defined meta:name="OVERHEIDop.straatnaam">Boterdij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2 443886</meta:user-defined>
    <meta:user-defined meta:name="OVERHEID.EPSG28992/DC.spatial">190401 443645</meta:user-defined>
    <meta:user-defined meta:name="OVERHEID.EPSG28992/DC.spatial">190196 443894</meta:user-defined>
    <meta:user-defined meta:name="OVERHEID.EPSG28992/DC.spatial">190048 443873</meta:user-defined>
    <meta:user-defined meta:name="OVERHEIDop.versieInformatie"/>
  </office:meta>
</office:document-meta>
</file>