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50, Bergerweg 108 6167 R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. De verandering betreft het organisatorisch splitsen van een schakelstation</text:p>
            <text:p text:style-name="common-al">Locatie:  Bergerweg 108 6167 RH Geleen</text:p>
            <text:p text:style-name="common-al">Ontvangst datum:  5 oktober 2018 </text:p>
            <text:p text:style-name="common-al">Dossiernummer:  AB18.005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634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4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4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50, Bergerweg 108 6167 RH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348</meta:user-defined>
    <meta:user-defined meta:name="OVERHEIDop.GmbID/DC.identifier">gmb-2018-226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7RH 108</meta:user-defined>
    <meta:user-defined meta:name="OVERHEIDop.woonplaats">Geleen</meta:user-defined>
    <meta:user-defined meta:name="OVERHEIDop.straatnaam">Berger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3781 334484</meta:user-defined>
    <meta:user-defined meta:name="OVERHEIDop.versieInformatie"/>
  </office:meta>
</office:document-meta>
</file>