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kozijnen, Hisveltplein 2 t/m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7725</text:p>
            <text:p text:style-name="common-al">Datum indiening: 9 oktober 2018</text:p>
            <text:p text:style-name="common-al">Omschrijving: het vervangen van kozijnen</text:p>
            <text:p text:style-name="common-al">Adres: Hisveltplein 2 t/m 162</text:p>
            <text:p text:style-name="common-al">Activiteiten: Bouwen, Slopen Bouw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34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4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vangen van kozijnen, Hisveltplein 2 t/m 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47</meta:user-defined>
    <meta:user-defined meta:name="OVERHEIDop.GmbID/DC.identifier">gmb-2018-226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LG 2</meta:user-defined>
    <meta:user-defined meta:name="OVERHEIDop.woonplaats">Arnhem</meta:user-defined>
    <meta:user-defined meta:name="OVERHEIDop.straatnaam">Hisvelt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781 444185</meta:user-defined>
    <meta:user-defined meta:name="OVERHEIDop.versieInformatie"/>
  </office:meta>
</office:document-meta>
</file>