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351,de Galamagracht en de Eegracht in IJls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Stichting Sinterklaasintocht IJlst, voor het evenement <text:span text:style-name="nadrukcur">Sinterklaasintocht, op 24-11-2018, waarbij tijdelijk de Galamagracht en de Eegracht in IJlst gedeeltelijk worden afgesloten. (17 oktober 2018)</text:spa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34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4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4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351,de Galamagracht en de Eegracht in IJ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346</meta:user-defined>
    <meta:user-defined meta:name="OVERHEIDop.GmbID/DC.identifier">gmb-2018-226346</meta:user-defined>
    <meta:user-defined meta:name="OVERHEID.TaxonomieBeleidsagenda/OVERHEID.category">Openbare orde en veiligheid | Organisatie en beleid</meta:user-defined>
    <meta:user-defined meta:name="OVERHEIDop.referentienummer">U18.010351</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E 93a</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45 557777</meta:user-defined>
    <meta:user-defined meta:name="OVERHEIDop.versieInformatie"/>
  </office:meta>
</office:document-meta>
</file>