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3, Augustinusstraat 94 6161 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cafetaria/ snackbar</text:p>
            <text:p text:style-name="common-al">Locatie:  Augustinusstraat 94 6161 AM Geleen</text:p>
            <text:p text:style-name="common-al">Ontvangst datum:  17 september 2018 </text:p>
            <text:p text:style-name="common-al">Dossiernummer:  AB18.004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3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3, Augustinusstraat 94 6161 AM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44</meta:user-defined>
    <meta:user-defined meta:name="OVERHEIDop.GmbID/DC.identifier">gmb-2018-22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AM 94</meta:user-defined>
    <meta:user-defined meta:name="OVERHEIDop.woonplaats">Geleen</meta:user-defined>
    <meta:user-defined meta:name="OVERHEIDop.straatnaam">Augustinu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518 330749</meta:user-defined>
    <meta:user-defined meta:name="OVERHEIDop.versieInformatie"/>
  </office:meta>
</office:document-meta>
</file>