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raam plaatsen, Pastoor Bos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761</text:p>
            <text:p text:style-name="common-al">OLO-nummer: 3971105</text:p>
            <text:p text:style-name="common-al">Datum indiening: 14 oktober 2018</text:p>
            <text:p text:style-name="common-al">Omschrijving: aanvraag dakraam plaatsen</text:p>
            <text:p text:style-name="common-al">Adres: Pastoor Bosstraat 6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3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dakraam plaatsen, Pastoor Bos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38</meta:user-defined>
    <meta:user-defined meta:name="OVERHEIDop.GmbID/DC.identifier">gmb-2018-226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W 65</meta:user-defined>
    <meta:user-defined meta:name="OVERHEIDop.woonplaats">Arnhem</meta:user-defined>
    <meta:user-defined meta:name="OVERHEIDop.straatnaam">Pastoor Bo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59 444815</meta:user-defined>
    <meta:user-defined meta:name="OVERHEIDop.versieInformatie"/>
  </office:meta>
</office:document-meta>
</file>