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gevelreclame en kleine interne wijzigingen, Vijz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808</text:p>
            <text:p text:style-name="common-al">OLO-nummer: 3958749</text:p>
            <text:p text:style-name="common-al">Datum indiening: 11 oktober 2018</text:p>
            <text:p text:style-name="common-al">Omschrijving: wijzigen gevelreclame en kleine interne wijzigingen</text:p>
            <text:p text:style-name="common-al">Adres: Vijzelstraat 11 </text:p>
            <text:p text:style-name="common-al">Activiteiten: Monumenten Gem. of Prov. Verordening, Slopen SDG Gem. of Prov Verordening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33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gevelreclame en kleine interne wijzigingen, Vijzel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37</meta:user-defined>
    <meta:user-defined meta:name="OVERHEIDop.GmbID/DC.identifier">gmb-2018-226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S 11</meta:user-defined>
    <meta:user-defined meta:name="OVERHEIDop.woonplaats">Arnhem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3 443829</meta:user-defined>
    <meta:user-defined meta:name="OVERHEIDop.versieInformatie"/>
  </office:meta>
</office:document-meta>
</file>