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gendijk 1 p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8 heeft de gemeente Uitgeest een aanvraag ontvangen voor een Omgevingsvergunning op locatie Lagendijk 1 p in Uitgeest. De aanvraag is geregistreerd onder zaaknummer WABO1801626. De aanvraag betreft het realiseren van een ambachtelijke ijssalon &amp; ijs productie.</text:p>
            <text:p text:style-name="common-al"/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633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gendijk 1 p in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30</meta:user-defined>
    <meta:user-defined meta:name="OVERHEIDop.GmbID/DC.identifier">gmb-2018-226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849.44 504696.5</meta:user-defined>
    <meta:user-defined meta:name="OVERHEIDop.versieInformatie"/>
  </office:meta>
</office:document-meta>
</file>