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anderen en vergroten van de woning, Professor Loréstraat 15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Professor Loréstraat 15 in Franeker, t.b.v. het veranderen en vergroten van de woning. V-20180396. (ingekomen 17-09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632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32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32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en vergroten van de woning, Professor Loréstraat 15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326</meta:user-defined>
    <meta:user-defined meta:name="OVERHEIDop.GmbID/DC.identifier">gmb-2018-2263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DD 15</meta:user-defined>
    <meta:user-defined meta:name="OVERHEIDop.woonplaats">Franeker</meta:user-defined>
    <meta:user-defined meta:name="OVERHEIDop.straatnaam">Professor Loré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649 578295</meta:user-defined>
    <meta:user-defined meta:name="OVERHEIDop.versieInformatie"/>
  </office:meta>
</office:document-meta>
</file>