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 28 omgeving  in Uitge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Uitgeest een aanvraag ontvangen voor een Omgevingsvergunning op locatie Middelweg 28 omgeving  in Uitgeest. De aanvraag is geregistreerd onder zaaknummer WABO1801620. De aanvraag betreft het plaatsen van trotters voor verkiezingen 2019.</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3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28 omgeving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25</meta:user-defined>
    <meta:user-defined meta:name="OVERHEIDop.GmbID/DC.identifier">gmb-2018-22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59.27 504726.7</meta:user-defined>
    <meta:user-defined meta:name="OVERHEIDop.versieInformatie"/>
  </office:meta>
</office:document-meta>
</file>