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van: het aanpassen van de huidige uitrit, Dr. J.C. Hartog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366</text:p>
            <text:p text:style-name="common-al">OLO-nummer: 2307267</text:p>
            <text:p text:style-name="common-al">Datum indiening: 9 oktober 2018</text:p>
            <text:p text:style-name="common-al">Omschrijving: intrekken van: het aanpassen van de huidige uitrit </text:p>
            <text:p text:style-name="common-al">Adres: Dr. J.C. Hartogslaan 2 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31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1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1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rekken van: het aanpassen van de huidige uitrit, Dr. J.C. Hartogs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11</meta:user-defined>
    <meta:user-defined meta:name="OVERHEIDop.GmbID/DC.identifier">gmb-2018-226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DG 2</meta:user-defined>
    <meta:user-defined meta:name="OVERHEIDop.woonplaats">Arnhem</meta:user-defined>
    <meta:user-defined meta:name="OVERHEIDop.straatnaam">Dr. J.C. Hartog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67 444589</meta:user-defined>
    <meta:user-defined meta:name="OVERHEIDop.versieInformatie"/>
  </office:meta>
</office:document-meta>
</file>