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5 grove dennen op de locatie Louise de Colignylaan 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1 januari 2018</text:p>
            <text:p text:style-name="common-al">Locatie: Louise de Colignylaan 8 in Eerbeek</text:p>
            <text:p text:style-name="common-al">Voor: het kappen van 5 grove dennen</text:p>
            <text:p text:style-name="common-al">Activiteit(en): Kap</text:p>
            <text:p text:style-name="common-al">Registratienummer: SXO-2018-001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3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5 grove dennen op de locatie Louise de Colignylaan 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631</meta:user-defined>
    <meta:user-defined meta:name="OVERHEIDop.GmbID/DC.identifier">gmb-2018-2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N 8</meta:user-defined>
    <meta:user-defined meta:name="OVERHEIDop.woonplaats">Eerbeek</meta:user-defined>
    <meta:user-defined meta:name="OVERHEIDop.straatnaam">Louise de Coligny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40 456439</meta:user-defined>
    <meta:user-defined meta:name="OVERHEIDop.versieInformatie"/>
  </office:meta>
</office:document-meta>
</file>