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oltstraat 14, Horst, verlenging beslistermijn omgevingsvergunning (besluit 22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realiseren van een bijgebouw (berging) bij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30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holtstraat 14, Horst, verlenging beslistermijn omgevingsvergunning (besluit 22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308</meta:user-defined>
    <meta:user-defined meta:name="OVERHEIDop.GmbID/DC.identifier">gmb-2018-226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J 14</meta:user-defined>
    <meta:user-defined meta:name="OVERHEIDop.woonplaats">Horst</meta:user-defined>
    <meta:user-defined meta:name="OVERHEIDop.straatnaam">Westerholt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06 386165</meta:user-defined>
    <meta:user-defined meta:name="OVERHEIDop.versieInformatie"/>
  </office:meta>
</office:document-meta>
</file>