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kantoor naar appartementen, Apeldoorn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28</text:p>
            <text:p text:style-name="common-al">OLO-nummer: 3929313</text:p>
            <text:p text:style-name="common-al">Datum indiening: 28 september 2018</text:p>
            <text:p text:style-name="common-al">Omschrijving: transformatie van kantoor naar appartementen</text:p>
            <text:p text:style-name="common-al">Adres: Apeldoornseweg 47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van kantoor naar appartementen, Apeldoornse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07</meta:user-defined>
    <meta:user-defined meta:name="OVERHEIDop.GmbID/DC.identifier">gmb-2018-22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J 47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5 444444</meta:user-defined>
    <meta:user-defined meta:name="OVERHEIDop.versieInformatie"/>
  </office:meta>
</office:document-meta>
</file>