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39 6171 PG te Stein (S2018-102\SXO25619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2\SXO25619765 voor het verwijderen van asbesthoudende toepassingen gelegen aan Damiatestraat 39 6171 PG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2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amiatestraat 39 6171 PG te Stein (S2018-102\SXO25619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97</meta:user-defined>
    <meta:user-defined meta:name="OVERHEIDop.GmbID/DC.identifier">gmb-2018-22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G 39</meta:user-defined>
    <meta:user-defined meta:name="OVERHEID.PostcodeHuisnummer/OVERHEIDop.postcodeHuisnummer">6171PH 4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77 330358</meta:user-defined>
    <meta:user-defined meta:name="OVERHEID.EPSG28992/DC.spatial">181880.67 330384.42</meta:user-defined>
    <meta:user-defined meta:name="OVERHEIDop.versieInformatie"/>
  </office:meta>
</office:document-meta>
</file>