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18 hebben wij een aanvraag  van een omgevingsvergunning activiteit ‘handelen in strijd met regels  ruimtelijke ordening’  ontvangen voor het plaatsen van woonunit i.v.m. een nieuwbouw woning, gelegen aan de Noordlangeweg 2, 4671 PK te Dinteloord. Deze aanvraag is geregistreerd onder nummer ZK18004672.</text:p>
            <text:p text:style-name="common-al">Tegen bovenstaande aanvraag kan geen bezwaar worden ingediend. Bezwaar is mogelijk zodra op deze aanvraag een beslissing is geno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62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96</meta:user-defined>
    <meta:user-defined meta:name="OVERHEIDop.GmbID/DC.identifier">gmb-2018-226296</meta:user-defined>
    <meta:user-defined meta:name="OVERHEID.TaxonomieBeleidsagenda/OVERHEID.category">Ruimte en infrastructuur | Organisatie en beleid</meta:user-defined>
    <meta:user-defined meta:name="OVERHEIDop.referentienummer">ZK180046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