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voor reclame, De Overm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50</text:p>
            <text:p text:style-name="common-al">OLO-nummer: 3967337</text:p>
            <text:p text:style-name="common-al">Datum indiening: 11 oktober 2018</text:p>
            <text:p text:style-name="common-al">Omschrijving: gevelwijziging voor reclame </text:p>
            <text:p text:style-name="common-al">Adres: De Overmaat 36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 voor reclame, De Overm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94</meta:user-defined>
    <meta:user-defined meta:name="OVERHEIDop.GmbID/DC.identifier">gmb-2018-22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H 36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71 440520</meta:user-defined>
    <meta:user-defined meta:name="OVERHEIDop.versieInformatie"/>
  </office:meta>
</office:document-meta>
</file>