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anddijk ter hoogte van 2 in Castricum, het uitvoeren van werkzaamheden aan het gastransportnet, verzenddatum besluit 4 september 2018 (WABO18011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2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anddijk ter hoogte van 2 in Castricum, het uitvoeren van werkzaamheden aan het gastransportnet, verzenddatum besluit 4 september 2018 (WABO1801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89</meta:user-defined>
    <meta:user-defined meta:name="OVERHEIDop.GmbID/DC.identifier">gmb-2018-22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N</meta:user-defined>
    <meta:user-defined meta:name="OVERHEIDop.woonplaats">Castricum</meta:user-defined>
    <meta:user-defined meta:name="OVERHEIDop.straatnaam">Zand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560 510831</meta:user-defined>
    <meta:user-defined meta:name="OVERHEIDop.versieInformatie"/>
  </office:meta>
</office:document-meta>
</file>