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nieuwe aanbouw, Van Heemstralaa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474</text:p>
            <text:p text:style-name="common-al">OLO-nummer: 3961341</text:p>
            <text:p text:style-name="common-al">Datum indiening: 9 oktober 2018</text:p>
            <text:p text:style-name="common-al">Omschrijving: plaatsen van een nieuwe aanbouw</text:p>
            <text:p text:style-name="common-al">Adres: Van Heemstralaan 81 </text:p>
            <text:p text:style-name="common-al">Activiteit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28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8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8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een nieuwe aanbouw, Van Heemstralaan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88</meta:user-defined>
    <meta:user-defined meta:name="OVERHEIDop.GmbID/DC.identifier">gmb-2018-226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KD 81</meta:user-defined>
    <meta:user-defined meta:name="OVERHEIDop.woonplaats">Arnhem</meta:user-defined>
    <meta:user-defined meta:name="OVERHEIDop.straatnaam">Van Heemstr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46 445317</meta:user-defined>
    <meta:user-defined meta:name="OVERHEIDop.versieInformatie"/>
  </office:meta>
</office:document-meta>
</file>