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Steenlaan 16b, 2821 VB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reguliere aanvraag met zaaknummer SXO-20182778 voor een omgevingsvergunning voor het tijdelijk wijzigen van het gebruik van een cultureel-maatschappelijk gebouw op locatie Jan Steenlaan 16b, 2821 VB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28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Steenlaan 16b, 2821 VB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87</meta:user-defined>
    <meta:user-defined meta:name="OVERHEIDop.GmbID/DC.identifier">gmb-2018-226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B 16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30.36 443015.78</meta:user-defined>
    <meta:user-defined meta:name="OVERHEIDop.versieInformatie"/>
  </office:meta>
</office:document-meta>
</file>