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legaliseren van plaatsen tuinhuis en schutting op het perceel Lange Weide 27 te Oudendijk NH</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gemeente een aanvraag ontvangen voor een omgevingsvergunning voor het legaliseren van plaatsen tuinhuis en schutting op het perceel Lange Weide 27 te Oudendijk NH. De aanvraag is geregistreerd onder zaaknummer 2018-HZ-05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628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8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8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legaliseren van plaatsen tuinhuis en schutting op het perceel Lange Weide 27 te Oudendijk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26286</meta:user-defined>
    <meta:user-defined meta:name="OVERHEIDop.GmbID/DC.identifier">gmb-2018-226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K 27</meta:user-defined>
    <meta:user-defined meta:name="OVERHEID.PostcodeHuisnummer/OVERHEIDop.postcodeHuisnummer">1631DL 1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6558 512839</meta:user-defined>
    <meta:user-defined meta:name="OVERHEID.EPSG28992/DC.spatial">126544.55 512836.81</meta:user-defined>
    <meta:user-defined meta:name="OVERHEIDop.versieInformatie"/>
  </office:meta>
</office:document-meta>
</file>