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woningaantal, gebruik en brandscheiding rijksmonument, Velperweg 168, 168 1, 168 2, 168 3, 168 4, 168 5, 168 6, 168 7, 168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804</text:p>
            <text:p text:style-name="common-al">OLO-nummer: 3949009</text:p>
            <text:p text:style-name="common-al">Datum indiening: 3 oktober 2018</text:p>
            <text:p text:style-name="common-al">Omschrijving: wijziging woningaantal, gebruik en brandscheiding rijksmonument</text:p>
            <text:p text:style-name="common-al">Adres: Velperweg 168, 168 1, 168 2, 168 3, 168 4, 168 5, 168 6,</text:p>
            <text:p text:style-name="common-al">168 7, 168 8, 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8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woningaantal, gebruik en brandscheiding rijksmonument, Velperweg 168, 168 1, 168 2, 168 3, 168 4, 168 5, 168 6, 168 7, 168 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83</meta:user-defined>
    <meta:user-defined meta:name="OVERHEIDop.GmbID/DC.identifier">gmb-2018-22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D 168 6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23 445130</meta:user-defined>
    <meta:user-defined meta:name="OVERHEIDop.versieInformatie"/>
  </office:meta>
</office:document-meta>
</file>