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pleggen maatwerkvoorschriften, inrichting aan de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maatwerkvoorschriften op te leggen met betrekking tot de inrichting aan de Oude Bieffel 17 te Zenderen. Hierbij is de reguliere procedure van toepassing.</text:p>
            <text:p text:style-name="common-al">Wij willen u erop wijzen dat er op dit moment geen zienswijzen kunnen worden ingediend of bezwaar en beroep kan worden ingesteld tegen dit verzoek.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Inzage</text:p>
            <text:p text:style-name="last-al">Het verzoek ligt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2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pleggen maatwerkvoorschriften, inrichting aan de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82</meta:user-defined>
    <meta:user-defined meta:name="OVERHEIDop.GmbID/DC.identifier">gmb-2018-22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