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an rechtswege vervallen Verordening handhaving Wet werk en bijstand</text:p>
      <text:section text:name="regeling_id1-3-2" text:style-name="regeling">
        <text:section text:name="aanhef_id1-3-2-1" text:style-name="aanhef">
          <text:section text:name="preambule_id1-3-2-1-1" text:style-name="preambule">
            <text:p text:style-name="al">Op 1 januari 2015 is de Participatiewet in werking getreden. Hiermee  is de grondslag van de Verordening handhaving Wet werk en bijstand komen te vervallen en is deze verordening van rechtswege komen te verva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62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iloo, van rechtswege vervallen Verordening handhaving Wet werk en bij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28</meta:user-defined>
    <meta:user-defined meta:name="OVERHEIDop.GmbID/DC.identifier">gmb-2018-22628</meta:user-defined>
    <meta:user-defined meta:name="OVERHEID.TaxonomieBeleidsagenda/OVERHEID.category">Sociale zekerheid | Organisatie en beleid</meta:user-defined>
    <meta:user-defined meta:name="OVERHEID.Gemeente/DC.spatial">Heilo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