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plaatsen container op stoep voor de deur ivm inpandige verbouwing, Maarten Gor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33</text:p>
            <text:p text:style-name="common-al">OLO-nummer: 3958939</text:p>
            <text:p text:style-name="common-al">Datum indiening: 8 oktober 2018</text:p>
            <text:p text:style-name="common-al">Omschrijving: tijdelijk plaatsen container op stoep voor de deur ivm inpandige verbouwing</text:p>
            <text:p text:style-name="common-al">Adres: Maarten Gorisstraat 25 </text:p>
            <text:p text:style-name="common-al">Activiteit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plaatsen container op stoep voor de deur ivm inpandige verbouwing, Maarten Gori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76</meta:user-defined>
    <meta:user-defined meta:name="OVERHEIDop.GmbID/DC.identifier">gmb-2018-22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C 25</meta:user-defined>
    <meta:user-defined meta:name="OVERHEIDop.woonplaats">Arnhem</meta:user-defined>
    <meta:user-defined meta:name="OVERHEIDop.straatnaam">Maarten Gori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4 444116</meta:user-defined>
    <meta:user-defined meta:name="OVERHEIDop.versieInformatie"/>
  </office:meta>
</office:document-meta>
</file>