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akker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plaatsen van dakkapel ter plaatse van de Korenakker 49 in Waddinxveen. De aanvraag is geregistreerd onder kenmerk 20182609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62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akker 4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74</meta:user-defined>
    <meta:user-defined meta:name="OVERHEIDop.GmbID/DC.identifier">gmb-2018-22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618.58 450205</meta:user-defined>
    <meta:user-defined meta:name="OVERHEIDop.versieInformatie"/>
  </office:meta>
</office:document-meta>
</file>