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fvalscheidingsbedrijfshal, Steinfurtstraat 15 (zaaknummer 585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15</text:span> – voor het bouwen van een afvalscheidingsbedrijfshal,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fvalscheidingsbedrijfshal, Steinfurtstraat 15 (zaaknummer 58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68</meta:user-defined>
    <meta:user-defined meta:name="OVERHEIDop.GmbID/DC.identifier">gmb-2018-22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