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achtergevel, Tiendschuurstraat 147 (zaaknummer 56435-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Tiendschuurstraat 147</text:span> – voor het plaatsen van een dakkapel op de achtergevel van de woning, verzonden op 22 oktober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6250</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250</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250</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dakkapel achtergevel, Tiendschuurstraat 147 (zaaknummer 5643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6250</meta:user-defined>
    <meta:user-defined meta:name="OVERHEIDop.GmbID/DC.identifier">gmb-2018-2262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XZ 147</meta:user-defined>
    <meta:user-defined meta:name="OVERHEIDop.woonplaats">Zwolle</meta:user-defined>
    <meta:user-defined meta:name="OVERHEIDop.straatnaam">Tiendschuu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0499 504694</meta:user-defined>
    <meta:user-defined meta:name="OVERHEIDop.versieInformatie"/>
  </office:meta>
</office:document-meta>
</file>