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PIN kiosk SNS, Sectie D perceelnummer 8781 (Kasteellaa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PIN kiosk SNS, Sectie D perceelnummer 8781 (Kasteellaan) Heerlen (datum besluit</text:span>
            <text:span text:style-name="nadrukvet"> is datum bekendmaking:</text:span>
            <text:span text:style-name="nadrukvet">30-01-2018,</text:span>
            <text:span text:style-name="nadrukvet"> dossiernummer </text:span>
            <text:span text:style-name="nadrukvet">43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2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PIN kiosk SNS, Sectie D perceelnummer 8781 (Kasteellaan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25</meta:user-defined>
    <meta:user-defined meta:name="OVERHEIDop.GmbID/DC.identifier">gmb-2018-2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P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00 323332</meta:user-defined>
    <meta:user-defined meta:name="OVERHEIDop.versieInformatie"/>
  </office:meta>
</office:document-meta>
</file>