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Rijksweg A1 (De Slaag), het plaatsen van een overkapping bij de snellaadvoorziening voor elektrische voertui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Rijksweg A1 (De Slaag), het plaatsen van een overkapping bij de snellaadvoorziening voor elektrische voertuigen, Rechtsmiddel: Geen. Ter informatie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24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4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4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Rijksweg A1 (De Slaag), het plaatsen van een overkapping bij de snellaadvoorziening voor elektrische voertui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249</meta:user-defined>
    <meta:user-defined meta:name="OVERHEIDop.GmbID/DC.identifier">gmb-2018-226249</meta:user-defined>
    <meta:user-defined meta:name="OVERHEID.TaxonomieBeleidsagenda/OVERHEID.category">Ruimte en infrastructuur | Organisatie en beleid</meta:user-defined>
    <meta:user-defined meta:name="OVERHEIDop.referentienummer">1018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286 469252</meta:user-defined>
    <meta:user-defined meta:name="OVERHEIDop.versieInformatie"/>
  </office:meta>
</office:document-meta>
</file>