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Amert 162 C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18 een besluit genomen op de aanvraag voor een omgevingsvergunning op locatie De Amert 162 C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aanbrengen van een verdiepingsvloer</text:p>
            <text:p text:style-name="common-al">Locatie: De Amert 162 C te Veghel</text:p>
            <text:p text:style-name="common-al">Zaaknummer: OV-2018-0650</text:p>
            <text:p text:style-name="common-al">
            <text:span text:style-name="nadrukvet">Indienen bezwaarschrift</text:span>
          </text:p>
            <text:p text:style-name="common-al">Tegen dit besluit kunnen belanghebbenden op grond van de Algemene wet bestuursrecht binnen zes weken vanaf 23 okto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624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4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4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Amert 162 C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246</meta:user-defined>
    <meta:user-defined meta:name="OVERHEIDop.GmbID/DC.identifier">gmb-2018-226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GH 162c</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3563.05 404356.89</meta:user-defined>
    <meta:user-defined meta:name="OVERHEIDop.versieInformatie"/>
  </office:meta>
</office:document-meta>
</file>