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eers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24 oktober 2018 in de Gazet Bergen op Zoom </text:p>
            <text:p text:style-name="al"/>
            <text:p text:style-name="al">
            <text:span text:style-name="nadrukvet">Bekendmaking</text:span>
          </text:p>
            <text:p text:style-name="al"/>
            <text:p text:style-name="al">Het college van burgemeester en wethouders van Bergen op Zoom heeft de volgende verkeersmaatregel(en) getroffen:</text:p>
            <text:p text:style-name="al"/>
            <text:p text:style-name="al">-              Verboden te parkeren op de aangewezen gehandicaptenparkeerplaats op het parkeervak gelegen nabij het St. Catharinaplein, behalve voor de gehandicapte bewoner van de Hofstraat 19.</text:p>
            <text:p text:style-name="al">-              Verboden te parkeren op de aangewezen gehandicaptenparkeerplaats op het parkeervak gelegen nabij de Burgemeester van Hasseltstraat 74b, behalve voor de gehandicapte bewoner van de Burgemeester van Hasseltstraat 74b.</text:p>
            <text:p text:style-name="al"/>
            <text:p text:style-name="al">Het verkeersbesluit ligt vanaf 24 oktober 2018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24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4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4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44</meta:user-defined>
    <meta:user-defined meta:name="OVERHEIDop.GmbID/DC.identifier">gmb-2018-226244</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meta:user-defined>
    <meta:user-defined meta:name="OVERHEIDop.woonplaats">Bergen op Zoom</meta:user-defined>
    <meta:user-defined meta:name="OVERHEIDop.straatnaam">Sint-Catharinaplein</meta:user-defined>
    <meta:user-defined meta:name="OVERHEID.PostcodeHuisnummer/OVERHEIDop.postcodeHuisnummer">4611TH 19</meta:user-defined>
    <meta:user-defined meta:name="OVERHEIDop.straatnaam">Hofstraat</meta:user-defined>
    <meta:user-defined meta:name="OVERHEID.PostcodeHuisnummer/OVERHEIDop.postcodeHuisnummer">4611BH 72b</meta:user-defined>
    <meta:user-defined meta:name="OVERHEIDop.straatnaam">Burgemeester van Hasselt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556 390274</meta:user-defined>
    <meta:user-defined meta:name="OVERHEID.EPSG28992/DC.spatial">78510 390282</meta:user-defined>
    <meta:user-defined meta:name="OVERHEID.EPSG28992/DC.spatial">78962 389832</meta:user-defined>
    <meta:user-defined meta:name="OVERHEIDop.versieInformatie"/>
  </office:meta>
</office:document-meta>
</file>