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6*"/>
    </style:style>
    <style:style style:family="table-column" style:parent-style-name="colspec" style:name="id1-3-2-4-2-1-2">
      <style:table-column-properties style:rel-column-width="7*"/>
    </style:style>
  </office:automatic-styles>
  <office:body>
    <office:text>
      <text:p text:style-name="new_page_staatscourant"/>
      <text:p text:style-name="single-kop-titel">Besluit van het college van burgemeester en wethouders van de gemeente Pijnacker-Nootdorp houdende regels omtrent maatschappelijke ondersteuning Nadere regels maatschappelijke ondersteuning gemeente Pijnacker-Nootdorp 2018</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EL d.d. 16 oktober 2018;</text:p>
            <text:p text:style-name="al"/>
            <text:p text:style-name="al">gelet op gelet op de artikelen 6.1, 6.2, 6.3 en 6.4 van de Verordening maatschappelijke ondersteuning gemeente Pijnacker-Nootdorp 2018;</text:p>
            <text:p text:style-name="al"/>
            <text:p text:style-name="al">
            <text:span text:style-name="nadrukvet">besluit:</text:span>
          </text:p>
            <text:p text:style-name="al">vast te stellen de volgende Nadere regels maatschappelijke ondersteuning gemeente Pijnacker-Nootdorp 2018:</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pgb: persoonsgebonden budget;</text:p>
                    </text:list-item>
                    <text:list-item text:style-override="id1-3-2-2-1-2-2-3-2">
                      <text:number>b.</text:number>
                      <text:p text:style-name="al">verordening: Verordening maatschappelijke ondersteuning gemeente Pijnacker-Nootdorp 2018;</text:p>
                    </text:list-item>
                    <text:list-item text:style-override="id1-3-2-2-1-2-2-3-3">
                      <text:number>c.</text:number>
                      <text:p text:style-name="al">wet: Wet maatschappelijke ondersteuning 2015;</text:p>
                    </text:list-item>
                  </text:list>
                </text:list-item>
                <text:list-item text:style-override="id1-3-2-2-1-2-3">
                  <text:number>2.</text:number>
                  <text:p text:style-name="al">Alle overige begrippen die in deze nadere regels worden gebruikt en niet nader worden omschreven hebben dezelfde betekenis als in de wet, de verordening, en de Algemene wet bestuursrecht.</text:p>
                </text:list-item>
                <text:list-item text:style-override="id1-3-2-2-1-2-4">
                  <text:number>3.</text:number>
                  <text:p text:style-name="al">Alle in deze nadere regels genoemde bedragen zijn bruto en inclusief BTW.</text:p>
                </text:list-item>
              </text:list>
            </text:section>
            <text:p text:style-name="hoofdstuk_bottom"/>
          </text:section>
          <text:section text:name="hoofdstuk_id1-3-2-2-2" text:style-name="hoofdstuk">
            <text:p text:style-name="hoofdstuk_kop"><text:span text:style-name="label">HOOFDSTUK</text:span> <text:span text:style-name="nr">2</text:span> TARIEVEN PGB </text:p>
            <text:section text:name="artikel_id1-3-2-2-2-2" text:style-name="artikel">
              <text:p text:style-name="artikel_kop_titel"><text:span text:style-name="artikel_kop_label">Artikel</text:span> <text:span text:style-name="artikel_kop_nr">2.1</text:span> Vaststelling hoogte tarieven pgb </text:p>
              <text:list text:style-name="id1-3-2-2-2-2-2">
                <text:list-item text:style-override="id1-3-2-2-2-2-2">
                  <text:number>1.</text:number>
                  <text:p text:style-name="al">De hoogte van een pgb wordt vastgesteld overeenkomstig het bepaalde in artikel 6.3 van de verordening. </text:p>
                </text:list-item>
                <text:list-item text:style-override="id1-3-2-2-2-2-3">
                  <text:number>2.</text:number>
                  <text:p text:style-name="al">In de tarievenlijst Maximale pgb-bedragen voor dienstverlening maatschappelijke ondersteuning in bijlage 1 van deze nadere regels wordt het tarief van een pgb vastgesteld voor de volgende maatwerkvoorzieningen: </text:p>
                  <text:list text:style-name="id1-3-2-2-2-2-3-3">
                    <text:list-item text:style-override="id1-3-2-2-2-2-3-3-1">
                      <text:number>a.</text:number>
                      <text:p text:style-name="al">ondersteuning bij het voeren van een gestructureerd huishouden, zoals bedoeld in artikel 4.3 van de verordening; </text:p>
                    </text:list-item>
                    <text:list-item text:style-override="id1-3-2-2-2-2-3-3-2">
                      <text:number>b.</text:number>
                      <text:p text:style-name="al">ondersteuning bij zelfzorg, zoals bedoeld in artikel 4.4 van de verordening;</text:p>
                    </text:list-item>
                    <text:list-item text:style-override="id1-3-2-2-2-2-3-3-3">
                      <text:number>c.</text:number>
                      <text:p text:style-name="al">ondersteuning bij de thuisadministratie, zoals bedoeld in artikel 4.5 van de verordening; </text:p>
                    </text:list-item>
                    <text:list-item text:style-override="id1-3-2-2-2-2-3-3-4">
                      <text:number>d.</text:number>
                      <text:p text:style-name="al">ondersteuning bij het opbouwen en onderhouden van een sociaal netwerk, zoals bedoeld in artikel 4.6 van de verordening;</text:p>
                    </text:list-item>
                    <text:list-item text:style-override="id1-3-2-2-2-2-3-3-5">
                      <text:number>e.</text:number>
                      <text:p text:style-name="al">ondersteuning bij dagbesteding, zoals bedoeld in artikel 4.7 van de verordening; </text:p>
                    </text:list-item>
                    <text:list-item text:style-override="id1-3-2-2-2-2-3-3-6">
                      <text:number>f.</text:number>
                      <text:p text:style-name="al">ondersteuning van mantelzorg in de vorm van kortdurend verblijf, zoals bedoeld in artikel 4.9 van de verordening;</text:p>
                    </text:list-item>
                    <text:list-item text:style-override="id1-3-2-2-2-2-3-3-7">
                      <text:number>g.</text:number>
                      <text:p text:style-name="al">het noodzakelijk vervoer in verband met dagbesteding voor de heen- en terugreis van de woning van de cliënt naar de locatie waar dagbesteding wordt bijgewoond, zoals bedoeld in artikel 4.7 van de verordening;</text:p>
                    </text:list-item>
                    <text:list-item text:style-override="id1-3-2-2-2-2-3-3-8">
                      <text:number>h.</text:number>
                      <text:p text:style-name="al">ondersteuning bij het zich lokaal verplaatsen per vervoermiddel, zoals bedoeld in artikel 4.11 van de verordening.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Citeertitel en inwerkingtreding</text:p>
              <text:list text:style-name="id1-3-2-2-3-2-2">
                <text:list-item text:style-override="id1-3-2-2-3-2-2">
                  <text:number>1.</text:number>
                  <text:p text:style-name="al">Deze nadere regels worden aangehaald als Nadere regels maatschappelijke ondersteuning gemeente Pijnacker-Nootdorp 2018.</text:p>
                </text:list-item>
                <text:list-item text:style-override="id1-3-2-2-3-2-3">
                  <text:number>2.</text:number>
                  <text:p text:style-name="al">Deze nadere regels treden in werking op de dag na publicatie en werken terug tot en met 9 oktober 2018.</text:p>
                </text:list-item>
                <text:list-item text:style-override="id1-3-2-2-3-2-4">
                  <text:number>3.</text:number>
                  <text:p text:style-name="al">De Nadere regels maatschappelijke ondersteuning gemeente Pijnacker-Nootdorp 2015 worden met ingang van de in het tweede lid genoemde datum ingetrokken.</text:p>
                </text:list-item>
              </text:list>
              <text:p text:style-name="al"/>
              <text:p text:style-name="al">Vastgesteld in de vergadering van 16 oktober 2018</text:p>
              <text:p text:style-name="al"/>
              <text:p text:style-name="al">de secretaris, </text:p>
              <text:p text:style-name="al">drs. J.P.R. Woudstra </text:p>
              <text:p text:style-name="al"/>
              <text:p text:style-name="al"/>
              <text:p text:style-name="al">de burgemeester,</text:p>
              <text:p text:style-name="al">mw. F. Ravestei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ximale pgb-bedragen voor dienstverlening maatschappelijke ondersteuning</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Tarief niet-professionele individuele ondersteuning bij een (gestructureerd) huishouden zoals bedoeld in artikel 6.3 lid 4, sub b </text:p>
                </table:table-cell>
                <table:table-cell table:style-name="cell_frame_all" table:number-rows-spanned="1" table:number-columns-spanned="1">
                  <text:p text:style-name="table_al">€ 12,60 of € 15,00 per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individuele ondersteuning bij een (gestructureerd) huishouden door een zelfstandig werkend hulpverlener, zoals bedoeld in artikel 6.3 lid 4 sub c onderdeel 1</text:p>
                </table:table-cell>
                <table:table-cell table:style-name="cell_frame_all" table:number-rows-spanned="1" table:number-columns-spanned="1">
                  <text:p text:style-name="table_al">€ 15,00 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individuele ondersteuning bij een (gestructureerd) huishouden geleverd door een persoon die in dienst is bij een zorgaanbieder, zoals bedoeld in artikel 6.3 lid 4 sub c onderdeel 2</text:p>
                </table:table-cell>
                <table:table-cell table:style-name="cell_frame_all" table:number-rows-spanned="1" table:number-columns-spanned="1">
                  <text:p text:style-name="table_al">€ 27,00 per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niet-professionele individuele ondersteuning bij zelfzorg, de thuisadministratie of het opbouwen of onderhouden van een sociaal netwerk, zoals bedoeld in artikel 6.3 lid 4 sub d</text:p>
                </table:table-cell>
                <table:table-cell table:style-name="cell_frame_all" table:number-rows-spanned="1" table:number-columns-spanned="1">
                  <text:p text:style-name="table_al">€ 15,00 of € 20,00 per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basis ondersteuning bij zelfzorg, thuisadministratie of het opbouwen en onderhouden van een sociaal netwerk, geleverd door een zelfstandig werkend hulpverlener zoals bedoeld in artikel 6.3 lid 4 sub e onderdeel 1</text:p>
                </table:table-cell>
                <table:table-cell table:style-name="cell_frame_all" table:number-rows-spanned="1" table:number-columns-spanned="1">
                  <text:p text:style-name="table_al">€ 39,- 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specialistische ondersteuning bij zelfzorg, thuisadministratie of het opbouwen en onderhouden van een sociaal netwerk, geleverd door een zelfstandig werkend hulpverlener zoals bedoeld in artikel 6.3 lid 4 sub e onderdeel 2</text:p>
                </table:table-cell>
                <table:table-cell table:style-name="cell_frame_all" table:number-rows-spanned="1" table:number-columns-spanned="1">
                  <text:p text:style-name="table_al">€ 54,00 per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basis ondersteuning bij zelfzorg, thuisadministratie of het opbouwen en onderhouden van een sociaal netwerk, geleverd door een persoon in dienst van een aanbieder zoals bedoeld in artikel 6.3 lid 4 sub e onderdeel 3</text:p>
                </table:table-cell>
                <table:table-cell table:style-name="cell_frame_all" table:number-rows-spanned="1" table:number-columns-spanned="1">
                  <text:p text:style-name="table_al">€ 46,20 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specialistische ondersteuning bij zelfzorg, thuisadministratie of het opbouwen en onderhouden van een sociaal netwerk, geleverd door een persoon in dienst van een aanbieder zoals bedoeld in artikel 6.3 lid 4 sub e onderdeel 4</text:p>
                </table:table-cell>
                <table:table-cell table:style-name="cell_frame_all" table:number-rows-spanned="1" table:number-columns-spanned="1">
                  <text:p text:style-name="table_al">€ 63,60 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basis ondersteuning bij dagbesteding uitgevoerd door een zelfstandig werkend hulpverlener zoals bedoeld in artikel 6.3 lid 4 sub f onderdeel 1</text:p>
                </table:table-cell>
                <table:table-cell table:style-name="cell_frame_all" table:number-rows-spanned="1" table:number-columns-spanned="1">
                  <text:p text:style-name="table_al">€ 32,90 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specialistische ondersteuning bij dagbesteding uitgevoerd door zelfstandig werkend hulpverlener zoals bedoeld in artikel 6.3 lid 4 sub f onderdeel 2</text:p>
                </table:table-cell>
                <table:table-cell table:style-name="cell_frame_all" table:number-rows-spanned="1" table:number-columns-spanned="1">
                  <text:p text:style-name="table_al">€ 48,32 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basis ondersteuning bij dagbesteding uitgevoerd door een persoon in dienst van een aanbieder zoals bedoeld in artikel 6.3 lid 4 sub f onderdeel 3</text:p>
                </table:table-cell>
                <table:table-cell table:style-name="cell_frame_all" table:number-rows-spanned="1" table:number-columns-spanned="1">
                  <text:p text:style-name="table_al">€ 32,90 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specialistische ondersteuning bij dagbesteding uitgevoerd door een persoon in dienst van een aanbieder zoals bedoeld in artikel 6.3 lid 4 sub f onderdeel 3</text:p>
                </table:table-cell>
                <table:table-cell table:style-name="cell_frame_all" table:number-rows-spanned="1" table:number-columns-spanned="1">
                  <text:p text:style-name="table_al">€ 48,32 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ondersteuning bij mantelzorg (kortdurend verblijf) zoals bedoeld in artikel 6.3 lid 4 sub h </text:p>
                </table:table-cell>
                <table:table-cell table:style-name="cell_frame_all" table:number-rows-spanned="1" table:number-columns-spanned="1">
                  <text:p text:style-name="table_al">€ 174,78 per 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vervoer naar en van dagbesteding basis, zoals bedoeld in artikel 6.3 lid 4 sub i onderdeel 1</text:p>
                </table:table-cell>
                <table:table-cell table:style-name="cell_frame_all" table:number-rows-spanned="1" table:number-columns-spanned="1">
                  <text:p text:style-name="table_al">€ 11,13 reto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vervoer naar en van dagbesteding rolstoel, zoals bedoeld in artikel 6.3 lid 4 sub i onderdeel 2 </text:p>
                </table:table-cell>
                <table:table-cell table:style-name="cell_frame_all" table:number-rows-spanned="1" table:number-columns-spanned="1">
                  <text:p text:style-name="table_al">€ 22,26 retour</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624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4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4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Pijnacker-Nootdorp houdende regels omtrent maatschappelijke ondersteuning Nadere regels maatschappelijke ondersteuning gemeente Pijnacker-Nootdor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40</meta:user-defined>
    <meta:user-defined meta:name="OVERHEIDop.GmbID/DC.identifier">gmb-2018-226240</meta:user-defined>
    <meta:user-defined meta:name="OVERHEID.TaxonomieBeleidsagenda/OVERHEID.category">Sociale zekerheid | Organisatie en beleid</meta:user-defined>
    <meta:user-defined meta:name="OVERHEID.Gemeente/DC.spatial">Pijnacker-Nootdorp</meta:user-defined>
    <meta:user-defined meta:name="DC.source">;http://decentrale.regelgeving.overheid.nl/cvdr/xhtmloutput/Historie/Pijnacker-Nootdorp/CVDR613077/CVDR613077_1.html</meta:user-defined>
    <meta:user-defined meta:name="OVERHEIDop.referentienummer">18INT06858</meta:user-defined>
    <meta:user-defined meta:name="DCTERMS.alternative">Nadere regels maatschappelijke ondersteuning gemeente Pijnacker-Nootdorp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10-25</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13528_1</meta:user-defined>
    <meta:user-defined meta:name="OVERHEIDop.versieInformatie"/>
  </office:meta>
</office:document-meta>
</file>