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lerveltweg 5 6171 RN te Stein (S2018-107\SXO25710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07\SXO25710800 voor het verwijderen van asbesthoudende materialen gelegen aan Dalerveltweg 5 6171 R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23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3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3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alerveltweg 5 6171 RN te Stein (S2018-107\SXO257108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39</meta:user-defined>
    <meta:user-defined meta:name="OVERHEIDop.GmbID/DC.identifier">gmb-2018-226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RN 5</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663 331842</meta:user-defined>
    <meta:user-defined meta:name="OVERHEID.EPSG28992/DC.spatial">180706.88 332095.55</meta:user-defined>
    <meta:user-defined meta:name="OVERHEIDop.versieInformatie"/>
  </office:meta>
</office:document-meta>
</file>