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weg 8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18 een besluit genomen op de aanvraag met zaaknummer WABO1801037 voor een Omgevingsvergunning op locatie Schoolweg 8 in Limmen. De vergunning is verleend.</text:p>
            <text:p text:style-name="last-al">Dit besluit kunt u na afspraak inzien in het gemeentehuis van Castricum. Binnen zes weken na 20 okto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623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3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3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choolweg 8 in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38</meta:user-defined>
    <meta:user-defined meta:name="OVERHEIDop.GmbID/DC.identifier">gmb-2018-226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D 8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86.8 509003</meta:user-defined>
    <meta:user-defined meta:name="OVERHEIDop.versieInformatie"/>
  </office:meta>
</office:document-meta>
</file>