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1693 EA, Wervershoof week 43</text:p>
      <text:section text:name="zakelijke-mededeling_id1-3-2" text:style-name="zakelijke-mededeling">
        <text:section text:name="zakelijke-mededeling-tekst_id1-3-2-1" text:style-name="zakelijke-mededeling-tekst">
          <text:section text:name="tekst_id1-3-2-1-1" text:style-name="tekst">
            <text:p text:style-name="common-al">zaterdag 15 december tot en met vrijdag 21 december van 15.30 - 17.00 uur </text:p>
            <text:p text:style-name="common-al">zaterdag 22 december tot en met zaterdag 28 december van 15.00 -22.00 uur (meerjarenvergunning t/m 2021)</text:p>
            <text:p text:style-name="common-al"/>
            <text:p text:style-name="common-al">schaatsbaan</text:p>
            <text:p text:style-name="common-al"/>
            <text:p text:style-name="common-al">met verzenddatum 1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2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Raadhuisplein, 1693 EA, Wervershoof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237</meta:user-defined>
    <meta:user-defined meta:name="OVERHEIDop.GmbID/DC.identifier">gmb-2018-22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