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Parapluherziening Parkeernormen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ingevolge artikel 3.8 e.v. van de Wet ruimtelijke ordening (Wro) bekend dat, met ingang van donderdag 25 oktober 2018 voor een periode van zes weken (tot en met woensdag 5 december 2018) voor een ieder ter inzage zal liggen:</text:p>
            <text:p text:style-name="common-al">
            <text:span text:style-name="nadrukvet">Het ontwerpbestemmingsplan ‘Parapluherziening Parkeernormen Gooise Meren’ met identificatienummer NL.IMRO.1942.BPPGM-on01, alsmede de daarop betrekking hebbende stukken.</text:span>
          </text:p>
            <text:p text:style-name="common-al">
            <text:span text:style-name="nadrukvet">Omschrijving</text:span>
          </text:p>
            <text:p text:style-name="common-al">Eind 2014 is de Woningwet gewijzigd, waarbij is bepaald dat de parkeernormbepaling in de bouwverordening op 1 juli 2018 van rechtswege is komen te vervallen. Omdat doorwerking van deze parkeernormbepalingen in bestemmingsplannen moet worden geregeld, dienen alle bestemmingsplannen op dit onderdeel te worden aangepast. Met deze parapluherziening kan in een keer aan alle bestemmingsplannen een parkeerregeling worden toegevoegd en hoeven niet alle bestemmingsplannen integraal opnieuw te worden vastgesteld. Hiermee veranderd er niets aan de parkeernorm in een bepaald gebied, het ligt alleen vast in een ander document. Dit is een noodzakelijke technische exercitie zonder dat er iets veranderd. Er is geen sprake van een beleidswijziging. </text:p>
            <text:p text:style-name="common-al">Dit artikel gaat gelden voor de bestemmingsplannen die nog niet voorzien in een parkeerregeling. De bestemmingsplannen die al parkeernormen bevatten, vallen buiten de reikwijdte van dit paraplubestemmingsplan. Dit zijn de bestemmingsplannen 'Bredius' en 'De Krijgsman'.</text:p>
            <text:p text:style-name="common-al">
            <text:span text:style-name="nadrukvet">Ter inzage ligging</text:span>
          </text:p>
            <text:p text:style-name="common-al">Binnen de genoemde termijn wordt het ontwerpbestemmingsplan <text:span text:style-name="nadrukvet">’Parapluherziening Parkeernormen Gooise Meren’ </text:span>beschikbaar gesteld op <text:a xlink:href="http://www.ruimtelijkeplannen.nl/" xlink:type="simple">www.ruimtelijkeplannen.nl</text:a> en bij de Centrale Balie van de gemeente Gooise Meren, Brinklaan 35 te Bussum. Voor openingstijden zie <text:a xlink:href="http://www.gooisemeren.nl/" xlink:type="simple">www.gooisemeren.nl</text:a>. Tevens kan het ontwerpbestemmingsplan worden ingezien op <text:span text:style-name="nadrukvet">bestuur.gooisemeren.nl/Bestemmingsplan Parapluherziening Parkeernormen Gooise Meren’.</text:span></text:p>
            <text:p text:style-name="common-al">
            <text:span text:style-name="nadrukvet">Inloopspreekuur 6 november 2018.</text:span>
          </text:p>
            <text:p text:style-name="common-al">Als u vragen heeft over deze parapluherziening kunt u op dinsdagmiddag 6 november 2018 van 16:00 tot 19:00uur terecht op het inloopspreekuur, in het gemeentehuis in Bussum. Hier kunt u meer informatie en/of een nadere toelichting krijgen over de inhoud van het ontwerpbestemmingsplan. </text:p>
            <text:p text:style-name="common-al">
            <text:span text:style-name="nadrukvet">Indienen zienswijzen</text:span>
          </text:p>
            <text:p text:style-name="common-al">Binnen de gestelde termijn van zes weken (met ingang van 25 oktober 2018 tot en met 5 december 2018) kan een ieder zijn of haar <text:span text:style-name="nadrukvet">zienswijze</text:span> omtrent het ontwerpbestemmingsplan schriftelijk, digitaal dan wel mondeling naar voren brengen:</text:p>
            <text:list text:style-name="id1-3-2-1-1-13">
              <text:list-item text:style-override="id1-3-2-1-1-13-1">
                <text:number>1.</text:number>
                <text:p text:style-name="al">Schriftelijke zienswijzen dienen te worden gericht aan de gemeenteraad en kunnen worden ingezonden via postbus 6000, 1400  HA Bussum, onder vermelding van: ‘Zienswijze ontwerpbestemmingsplan <text:span text:style-name="nadrukvet">‘Parapluherziening Parkeernormen Gooise Meren’</text:span>;</text:p>
              </text:list-item>
              <text:list-item text:style-override="id1-3-2-1-1-13-2">
                <text:number>2.</text:number>
                <text:p text:style-name="al">Digitale zienswijzen dienen te worden gericht aan de gemeenteraad en kunnen gemaild worden naar het volgende e-mailadres: <text:span text:style-name="nadrukvet">bestemmingsplannen</text:span>, onder vermelding van: ‘Zienswijze ontwerpbestemmingsplan <text:span text:style-name="nadrukvet">’Parapluherziening Parkeernormen Gooise Meren’;</text:span><text:a xlink:href="mailto:kcc@gooisemeren.nl" xlink:type="simple">@gooisemeren.nl</text:a><text:span text:style-name="nadrukvet"/></text:p>
              </text:list-item>
              <text:list-item text:style-override="id1-3-2-1-1-13-3">
                <text:number>3.</text:number>
                <text:p text:style-name="al">Mondelinge zienswijzen kunnen enkel tijdens openingstijden en op afspraak naar voren worden gebracht.</text:p>
              </text:list-item>
            </text:list>
            <text:p text:style-name="common-al"> </text:p>
            <text:p text:style-name="common-al">
            <text:span text:style-name="nadrukvet">Beroep </text:span>
          </text:p>
            <text:p text:style-name="common-al">Tenslotte is het van belang te weten dat alléén degenen die zienswijzen hebben ingebracht zoals hierboven beschreven en belanghebbend zijn, na vaststelling van het voorliggende bestemmingsplan  beroep kunnen instellen bij de Afdeling bestuursrechtspraak van de Raad van State.</text:p>
            <text:p text:style-name="common-al"> </text:p>
            <text:p text:style-name="common-al">
            <text:span text:style-name="nadrukvet">Nadere informatie</text:span>
          </text:p>
            <text:p text:style-name="common-al">Voor verdere inlichtingen, kunt u tijdens kantooruren contact opnemen met de heer J. du Pont via 035-207 00 00 of via e-mail j.dupont@gooisemer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23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3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3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arapluherziening Parkeernormen Gooi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35</meta:user-defined>
    <meta:user-defined meta:name="OVERHEIDop.GmbID/DC.identifier">gmb-2018-226235</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PGM-on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op.versieInformatie"/>
  </office:meta>
</office:document-meta>
</file>