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roenoord Halloweenfeest in het Jozef Oreliopark te Schiedam op 27 oktober 2018 van 15.00 uur tot 22.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3 oktober 2018 een vergunning verleend voor het organiseren van het evenement Groenoord Halloweenfeest het Jozef Oreliopark te Schiedam, op 27 oktober 2018 van 15.00 uur tot 22.00 uur (opbouw op 27 oktober 2018 van 08.30 uur tot 16.00 uur, afbouw op 27 oktober 2018 van 22.00 uur tot 01.00 uur).</text:p>
            <text:p text:style-name="common-al">In het Jozef Oreliopark worden diverse kinderactiviteiten in het kader van Halloween georganiseerd, waaronder een optocht en griezeltent.</text:p>
            <text:p text:style-name="common-al">Vanaf 24 oktober 2018 ligt een afschrift van de verleende vergunning, gedurende zes weken gerekend vanaf de datum van het besluit, ter inzage bij het Klant Contact Centrum (Omgevingsloket),Stadserf 1 te Schiedam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623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23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23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Groenoord Halloweenfeest in het Jozef Oreliopark te Schiedam op 27 oktober 2018 van 15.00 uur tot 22.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234</meta:user-defined>
    <meta:user-defined meta:name="OVERHEIDop.GmbID/DC.identifier">gmb-2018-2262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147.84 438630.31</meta:user-defined>
    <meta:user-defined meta:name="OVERHEIDop.versieInformatie"/>
  </office:meta>
</office:document-meta>
</file>