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Winkeltijdenwet, 23 december en 30 december 2018 van 10.30 tot 18.00 uur, Poiesz supermarkt, Julianastraat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oiesz Supermarkten B.V., p/a Edisonstraat 3, 8606 JH Sneek, </text:p>
              </text:list-item>
              <text:list-item text:style-override="id1-3-2-1-1-1-2">
                <text:number>•</text:number>
                <text:p text:style-name="al">Ontheffing van de Winkeltijdenwet voor de Poiesz supermarkt aan de Julianastraat 1 te Franeker op 23 december en 30 december 2018 van 10.30 tot 18.00 uur.  </text:p>
              </text:list-item>
              <text:list-item text:style-override="id1-3-2-1-1-1-3">
                <text:number>•</text:number>
                <text:p text:style-name="al">Ontheffing van de Winkeltijdenwet voor de Poiesz supermarkt aan de Sjaardemastraat 9 te Franeker op 23 december en 30 december 2018 van 10.30 tot 18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23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wet, 23 december en 30 december 2018 van 10.30 tot 18.00 uur, Poiesz supermarkt, Julianastraat 1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33</meta:user-defined>
    <meta:user-defined meta:name="OVERHEIDop.GmbID/DC.identifier">gmb-2018-22623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W 9</meta:user-defined>
    <meta:user-defined meta:name="OVERHEIDop.woonplaats">Franeker</meta:user-defined>
    <meta:user-defined meta:name="OVERHEIDop.straatnaam">Sjaard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41 577832</meta:user-defined>
    <meta:user-defined meta:name="OVERHEIDop.versieInformatie"/>
  </office:meta>
</office:document-meta>
</file>