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Langeraar, Landerij 22 en 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2 en 24, Ter Aar – de nummeraanduidingen 22 en 24 zijn toegekend aan de woningen op kavel 26 en 27 in plan Vivero – verzonden 22 oktober 2018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2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en Langeraar, Landerij 22 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29</meta:user-defined>
    <meta:user-defined meta:name="OVERHEIDop.GmbID/DC.identifier">gmb-2018-22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8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2361</meta:user-defined>
    <meta:user-defined meta:name="OVERHEID.EPSG28992/DC.spatial">109122 467729</meta:user-defined>
    <meta:user-defined meta:name="OVERHEIDop.versieInformatie"/>
  </office:meta>
</office:document-meta>
</file>