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stauratiewerkzaamheden natuursteen-en baksteen noordgevel, Turfstraat 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806</text:p>
            <text:p text:style-name="common-al">OLO-nummer: 3951209</text:p>
            <text:p text:style-name="common-al">Datum indiening: 4 oktober 2018</text:p>
            <text:p text:style-name="common-al">Omschrijving: restauratiewerkzaamheden natuursteen-en baksteen noordgevel</text:p>
            <text:p text:style-name="common-al">Adres: Turfstraat 1 1 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stauratiewerkzaamheden natuursteen-en baksteen noordgevel, Turfstraat 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28</meta:user-defined>
    <meta:user-defined meta:name="OVERHEIDop.GmbID/DC.identifier">gmb-2018-226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L 1 1</meta:user-defined>
    <meta:user-defined meta:name="OVERHEIDop.woonplaats">Arnhem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9 443488</meta:user-defined>
    <meta:user-defined meta:name="OVERHEIDop.versieInformatie"/>
  </office:meta>
</office:document-meta>
</file>