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16 woningen, Veenbes 1 t/m 19 (oneven) en Honingbes 2 t/m 12 (eve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16 woningen</text:p>
            <text:p text:style-name="common-al">Locatie: Veenbes 1 t/m 19 (oneven) en Honingbes 2 t/m 12 (even) te Borne</text:p>
            <text:p text:style-name="common-al">Datum verzending: 17 oktober 2018</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622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2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2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6 woningen, Veenbes 1 t/m 19 (oneven) en Honingbes 2 t/m 12 (even),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224</meta:user-defined>
    <meta:user-defined meta:name="OVERHEIDop.GmbID/DC.identifier">gmb-2018-22622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P 29</meta:user-defined>
    <meta:user-defined meta:name="OVERHEIDop.woonplaats">Borne</meta:user-defined>
    <meta:user-defined meta:name="OVERHEIDop.straatnaam">Oude Rietkamp</meta:user-defined>
    <meta:user-defined meta:name="OVERHEID.PostcodeHuisnummer/OVERHEIDop.postcodeHuisnummer">7623KD 19</meta:user-defined>
    <meta:user-defined meta:name="OVERHEIDop.straatnaam">Mirab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652 479233</meta:user-defined>
    <meta:user-defined meta:name="OVERHEID.EPSG28992/DC.spatial">249155 479905</meta:user-defined>
    <meta:user-defined meta:name="OVERHEIDop.versieInformatie"/>
  </office:meta>
</office:document-meta>
</file>